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list-style-name="LFO1" style:family="paragraph">
      <style:paragraph-properties fo:margin-bottom="0in" fo:line-height="100%" fo:text-indent="-0.0527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list-style-name="LFO1" style:family="paragraph">
      <style:paragraph-properties fo:margin-bottom="0in" fo:line-height="100%" fo:text-indent="-0.0527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list-style-name="LFO1" style:family="paragraph">
      <style:paragraph-properties fo:margin-bottom="0in" fo:line-height="100%" fo:text-indent="-0.0527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LFO1" style:family="paragraph">
      <style:paragraph-properties fo:keep-with-next="always" fo:margin-bottom="0in" fo:text-indent="-0.05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list-style-name="LFO1" style:family="paragraph">
      <style:paragraph-properties fo:keep-with-next="always" fo:margin-bottom="0in" fo:text-indent="-0.05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list-style-name="LFO1" style:family="paragraph">
      <style:paragraph-properties fo:keep-with-next="always" fo:margin-bottom="0in" fo:margin-left="0.2958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top="0.0694in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span text:style-name="T2">Ogólnotematyczne:</text:span></text:p>
      <text:p text:style-name="P3"><text:a xlink:href="https://uokik.gov.pl/konsumenci.php" office:target-frame-name="_top" xlink:show="replace"><text:span text:style-name="T4">https://uokik.gov.pl/konsumenci.php</text:span></text:a></text:p>
      <text:p text:style-name="P5"><text:a xlink:href="https://prawakonsumenta.uokik.gov.pl/" office:target-frame-name="_top" xlink:show="replace"><text:span text:style-name="T6">https://prawakonsumenta.uokik.gov.pl/</text:span></text:a></text:p>
      <text:p text:style-name="P7"/>
      <text:p text:style-name="P8">Porady specjalistyczne;</text:p>
      <text:list text:style-name="LFO1" text:continue-numbering="true">
        <text:list-item>
          <text:p text:style-name="P9"><text:span text:style-name="T10">Energia elektryczna i gaz:</text:span></text:p>
        </text:list-item>
      </text:list>
      <text:p text:style-name="P11"><text:a xlink:href="https://www.ure.gov.pl/pl/konsumenci" office:target-frame-name="_top" xlink:show="replace"><text:span text:style-name="T12">https://www.ure.gov.pl/pl/konsumenci</text:span></text:a></text:p>
      <text:list text:style-name="LFO1" text:continue-numbering="true">
        <text:list-item>
          <text:p text:style-name="P13"><text:span text:style-name="T14">Telekomunikacja:</text:span></text:p>
        </text:list-item>
      </text:list>
      <text:p text:style-name="P15"><text:a xlink:href="https://cik.uke.gov.pl/" office:target-frame-name="_top" xlink:show="replace"><text:span text:style-name="T16">https://cik.uke.gov.pl/</text:span></text:a></text:p>
      <text:list text:style-name="LFO1" text:continue-numbering="true">
        <text:list-item>
          <text:p text:style-name="P17"><text:span text:style-name="T18">Finanse:</text:span></text:p>
        </text:list-item>
      </text:list>
      <text:p text:style-name="P19"><text:a xlink:href="https://www.knf.gov.pl/" office:target-frame-name="_top" xlink:show="replace"><text:span text:style-name="T20">http://www.knf.gov.pl</text:span></text:a></text:p>
      <text:list text:style-name="LFO1" text:continue-numbering="true">
        <text:list-item>
          <text:p text:style-name="P21">Podróże lotnicze</text:p>
        </text:list-item>
      </text:list>
      <text:p text:style-name="P22"><text:a xlink:href="https://pasazerlotniczy.ulc.gov.pl/" office:target-frame-name="_top" xlink:show="replace"><text:span text:style-name="T23">https://pasazerlotniczy.ulc.gov.pl/</text:span></text:a></text:p>
      <text:list text:style-name="LFO1" text:continue-numbering="true">
        <text:list-item>
          <text:p text:style-name="P24">Spory transgraniczne</text:p>
        </text:list-item>
      </text:list>
      <text:p text:style-name="P25">https://konsument.gov.pl/</text:p>
      <text:list text:style-name="LFO1" text:continue-numbering="true">
        <text:list-item>
          <text:p text:style-name="P26">Podróże kolejowe</text:p>
        </text:list-item>
      </text:list>
      <text:p text:style-name="P27">https://www.pasazer.gov.pl</text:p>
      <text:p text:style-name="P28"> </text:p>
      <text:p text:style-name="P29"><text:span text:style-name="T30">Lista ostrzeżeń publicznych Komisji Nadzoru Finansowego:</text:span></text:p>
      <text:p text:style-name="P31"><text:a xlink:href="https://www.knf.gov.pl/dla_konsumenta/ostrzezenia_publiczne" office:target-frame-name="_top" xlink:show="replace"><text:span text:style-name="T32">https://www.knf.gov.pl/dla_konsumenta/ostrzezenia_publiczne</text:span></text:a></text:p>
      <text:p text:style-name="P33"><text:span text:style-name="T34"> </text:span><text:span text:style-name="T35">Lista ostrzeżeń konsumenckich Urzędu Ochrony Konkurencji i Konsumentów:</text:span></text:p>
      <text:p text:style-name="P36"><text:a xlink:href="https://uokik.gov.pl/ostrzezenia_konsumenckie.php" office:target-frame-name="_top" xlink:show="replace"><text:span text:style-name="T37">https://uokik.gov.pl/ostrzezenia_konsumenckie.php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ystawko Karolina</meta:initial-creator>
    <dc:creator>Przystawko Karolina</dc:creator>
    <meta:creation-date>2023-07-04T10:01:00Z</meta:creation-date>
    <dc:date>2023-07-04T10:02:00Z</dc:date>
    <meta:template xlink:href="Normal" xlink:type="simple"/>
    <meta:editing-cycles>1</meta:editing-cycles>
    <meta:editing-duration>PT60S</meta:editing-duration>
    <meta:document-statistic meta:page-count="1" meta:paragraph-count="2" meta:word-count="152" meta:character-count="1063" meta:row-count="7" meta:non-whitespace-character-count="913"/>
  </office:meta>
</office:document-meta>
</file>